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justify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C9211E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C9211E"/>
    </style:style>
    <style:style style:name="T12" style:parent-style-name="Domyślnaczcionkaakapitu" style:family="text">
      <style:text-properties fo:color="#000000"/>
    </style:style>
    <style:style style:name="P13" style:parent-style-name="Textbody" style:family="paragraph">
      <style:paragraph-properties fo:text-align="center"/>
    </style:style>
    <style:style style:name="P14" style:parent-style-name="Textbody" style:family="paragraph">
      <style:paragraph-properties fo:text-align="center"/>
    </style:style>
    <style:style style:name="P15" style:parent-style-name="Textbody" style:family="paragraph">
      <style:paragraph-properties fo:text-align="center"/>
    </style:style>
    <style:style style:name="P16" style:parent-style-name="Textbody" style:family="paragraph">
      <style:paragraph-properties fo:text-align="center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center"/>
    </style:style>
    <style:style style:name="P21" style:parent-style-name="Textbody" style:family="paragraph">
      <style:paragraph-properties fo:text-align="center"/>
    </style:style>
    <style:style style:name="P22" style:parent-style-name="Textbody" style:family="paragraph">
      <style:paragraph-properties fo:text-align="center"/>
    </style:style>
    <style:style style:name="P23" style:parent-style-name="Textbody" style:family="paragraph">
      <style:paragraph-properties fo:text-align="justify" fo:margin-top="0.118in" fo:margin-bottom="0.0986in"/>
    </style:style>
  </office:automatic-styles>
  <office:body>
    <office:text text:use-soft-page-breaks="true">
      <text:p text:style-name="P1"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s text:c="19"/>PROJEKT</text:span></text:p>
      <text:p text:style-name="P2"><text:span text:style-name="StrongEmphasis">UCHWAŁA NR <text:s/>XXVI/ <text:s text:c="2"/>/22</text:span></text:p>
      <text:p text:style-name="P3"><text:span text:style-name="StrongEmphasis">RADY GMINY DOBRE<text:s/></text:span></text:p>
      <text:p text:style-name="P4"><text:span text:style-name="StrongEmphasis">z dnia …………………</text:span><text:span text:style-name="StrongEmphasis">2022 roku</text:span></text:p>
      <text:p text:style-name="Textbody"> </text:p>
      <text:p text:style-name="Textbody">w sprawie: zatwierdzenia projektu w ramach Europejskiego Funduszu Społecznego pt. „Radosne Przedszkole- utworzenie 20 nowych miejsc opieki przedszkolnej”.</text:p>
      <text:p text:style-name="Textbody"> </text:p>
      <text:p text:style-name="Textbody">Na podstawie:<text:s/>art. 18 ust. 1 ustawy z dnia 8 marca 1990 r. o samorządzie gminnym (Dz. U. z 2022 r. poz. 559 z późn. zm. )<text:s/><text:span text:style-name="StrongEmphasis">uchwala się, co następuje:</text:span></text:p>
      <text:p text:style-name="P5">§ 1</text:p>
      <text:p text:style-name="P6">Zatwierdza się projekt pt. „Radosne Przedszkole - utworzenie 20 nowych miejsc opieki przedszkolnej”<text:s/><text:span text:style-name="T7">w ramach Eu</text:span><text:span text:style-name="T8">ropejskiego Funduszu Społecznego,<text:s/></text:span><text:span text:style-name="T9"><text:s/></text:span><text:span text:style-name="T10">RPO WM 2014-2020</text:span><text:span text:style-name="T11"><text:s/></text:span><text:span text:style-name="T12">Priorytet X „Edukacja dla rozwoju regionu”,<text:s/></text:span>Działanie 10.1 „Kształcenie i rozwój dzieci i młodzieży”, Poddziałanie 10.1.4. „Edukacja Przedszkolna”.</text:p>
      <text:p text:style-name="P13">§ 2</text:p>
      <text:p text:style-name="Textbody">Projekt wymieniony w § 1 realizowany będzie przez Gminę Dobre <text:s/>w okresie do 31.08.2023 r.</text:p>
      <text:p text:style-name="P14">§ 3</text:p>
      <text:p text:style-name="Textbody">Kwota dofinansowania dla projektu 456 119,85 zł.</text:p>
      <text:p text:style-name="P15">§ 4</text:p>
      <text:p text:style-name="Textbody">Wykonanie uchwały powierza się Wójtowi Gminy Dobre.</text:p>
      <text:p text:style-name="P16">§ 5</text:p>
      <text:p text:style-name="Textbody">Uchwała wchodzi w życie z dniem podjęc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/>
      <text:p text:style-name="P18">UZASADNIENIE</text:p>
      <text:p text:style-name="P19"/>
      <text:p text:style-name="P20"><text:span text:style-name="StrongEmphasis">Do Uchwały</text:span><text:span text:style-name="StrongEmphasis"><text:s/>Nr ………………</text:span></text:p>
      <text:p text:style-name="P21"><text:span text:style-name="StrongEmphasis">Rady<text:s/></text:span><text:span text:style-name="StrongEmphasis">Gminy Dobre</text:span></text:p>
      <text:p text:style-name="P22"><text:span text:style-name="StrongEmphasis">z dnia ……………………..</text:span></text:p>
      <text:p text:style-name="Textbody">w sprawie zatwierdzenia projektu w ramach Europejskiego Funduszu Społecznego pt. „Radosne Przedszkole- utworzenie 20 nowych miejsc opieki przedszkolnej”.</text:p>
      <text:p text:style-name="Textbody"/>
      <text:p text:style-name="P23"><text:tab/>Celem głównym projektu jest wzrost<text:s/>dostępności do wysokiej jakości edukacji przedszkolnej w Gminie Dobre poprzez utworzenie 20 nowych miejsc przedszkolnych w Przedszkolu Samorządowym w Dobrem, rozszerzenie oferty o dodatkowe zajęcia wyrównujące szanse edukacyjne 32 dzieci w zakresie stwierdzonych deficytów, podniesienie jakości kształcenia dzięki doskonaleniu kompetencji 6 nauczyciel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alinowska</dc:creator>
    <meta:creation-date>2022-05-11T08:09:00Z</meta:creation-date>
    <dc:date>2022-05-11T11:05:00Z</dc:date>
    <meta:print-date>2022-05-11T11:01:00Z</meta:print-date>
    <meta:template xlink:href="Normal.dotm" xlink:type="simple"/>
    <meta:editing-cycles>6</meta:editing-cycles>
    <meta:editing-duration>PT10800S</meta:editing-duration>
    <meta:document-statistic meta:page-count="1" meta:paragraph-count="3" meta:word-count="229" meta:character-count="1603" meta:row-count="11" meta:non-whitespace-character-count="1377"/>
  </office:meta>
</office:document-meta>
</file>